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officeooo:paragraph-rsid="000208eb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08eb" officeooo:paragraph-rsid="000208e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language="nl" fo:country="BE" officeooo:paragraph-rsid="000208eb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208eb" officeooo:paragraph-rsid="000208eb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208eb" officeooo:paragraph-rsid="0004059e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4059e" officeooo:paragraph-rsid="0004059e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208eb" officeooo:paragraph-rsid="000208e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fr" fo:country="FR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es" fo:country="ES" officeooo:rsid="000569d7" officeooo:paragraph-rsid="000569d7" style:font-size-asian="14pt" style:font-size-complex="14pt"/>
    </style:style>
    <style:style style:name="P14" style:family="paragraph" style:parent-style-name="Heading_20_1" style:list-style-name="WWNum1">
      <style:paragraph-properties fo:margin-left="0cm" fo:margin-right="0cm" fo:text-indent="0cm" style:auto-text-indent="false"/>
      <style:text-properties officeooo:paragraph-rsid="000208eb"/>
    </style:style>
    <style:style style:name="T1" style:family="text">
      <style:text-properties fo:language="fr" fo:country="F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font-size="14pt" fo:language="es" fo:country="ES" officeooo:rsid="000569d7" style:font-size-asian="14pt" style:font-size-complex="14pt"/>
    </style:style>
    <style:style style:name="T5" style:family="text">
      <style:text-properties officeooo:rsid="0004059e"/>
    </style:style>
    <style:style style:name="T6" style:family="text">
      <style:text-properties style:font-name="Liberation Serif" fo:font-size="16pt" fo:font-weight="bold" style:font-size-asian="16pt" style:font-weight-asian="bold" style:font-size-complex="16pt"/>
    </style:style>
    <style:style style:name="T7" style:family="text">
      <style:text-properties style:font-name="Liberation Serif" fo:font-size="16pt" fo:font-weight="bold" officeooo:rsid="000208eb" style:font-size-asian="16pt" style:font-weight-asian="bold" style:font-size-complex="16pt"/>
    </style:style>
    <style:style style:name="T8" style:family="text">
      <style:text-properties style:font-name="Liberation Serif" fo:font-size="16pt" fo:font-weight="bold" officeooo:rsid="00070338" style:font-size-asian="16pt" style:font-weight-asian="bold" style:font-size-complex="16pt"/>
    </style:style>
    <style:style style:name="T9" style:family="text">
      <style:text-properties style:font-name="Liberation Serif" fo:font-size="16pt" fo:font-weight="bold" style:font-size-asian="14pt" style:font-weight-asian="bold" style:font-size-complex="16pt"/>
    </style:style>
    <style:style style:name="T10" style:family="text">
      <style:text-properties fo:font-weight="bold" style:font-weight-asian="bold" style:font-size-complex="16pt"/>
    </style:style>
    <style:style style:name="T11" style:family="text">
      <style:text-properties fo:font-weight="bold" officeooo:rsid="000569d7" style:font-weight-asian="bold" style:font-size-complex="16pt"/>
    </style:style>
    <style:style style:name="T12" style:family="text">
      <style:text-properties fo:font-weight="bold" officeooo:rsid="00070338" style:font-weight-asian="bold" style:font-size-complex="16pt"/>
    </style:style>
    <style:style style:name="T13" style:family="text">
      <style:text-properties fo:font-weight="bold" officeooo:rsid="0008a833" style:font-weight-asian="bold" style:font-weight-complex="bold"/>
    </style:style>
    <style:style style:name="T14" style:family="text">
      <style:text-properties officeooo:rsid="000569d7"/>
    </style:style>
    <style:style style:name="T15" style:family="text">
      <style:text-properties officeooo:rsid="0005b3ae"/>
    </style:style>
    <style:style style:name="T16" style:family="text">
      <style:text-properties officeooo:rsid="00070338"/>
    </style:style>
    <style:style style:name="T17" style:family="text">
      <style:text-properties officeooo:rsid="0008a833"/>
    </style:style>
    <style:style style:name="T18" style:family="text">
      <style:text-properties fo:font-weight="normal" officeooo:rsid="0008a83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90802585" text:style-name="WWNum1">
        <text:list-item>
          <text:h text:style-name="P14" text:outline-level="1"><text:span text:style-name="T6">V.Z.W. </text:span><text:span text:style-name="T9">VINATORI</text:span><text:span text:style-name="T6"><text:tab/><text:tab/><text:tab/> <text:s text:c="3"/><text:tab/><text:tab/> <text:s text:c="4"/>Turnhout, </text:span><text:span text:style-name="T8">3</text:span><text:span text:style-name="T7"> juli</text:span><text:span text:style-name="T6"> 2022</text:span></text:h>
        </text:list-item>
      </text:list>
      <text:p text:style-name="P3">A. Rodenbachplantsoen 29</text:p>
      <text:p text:style-name="P3">2300 <text:s text:c="5"/>TURNHOUT</text:p>
      <text:p text:style-name="P5"><text:span text:style-name="T11">Gsm :</text:span><text:span text:style-name="T10"> </text:span><text:span text:style-name="T11">0476</text:span><text:span text:style-name="T10">/</text:span><text:span text:style-name="T12">57.12.35</text:span><text:span text:style-name="T10"><text:tab/><text:tab/><text:tab/></text:span><text:span text:style-name="T2"><text:tab/></text:span></text:p>
      <text:p text:style-name="P9"/>
      <text:p text:style-name="P4">UITNODIGING 32-JARIG BESTAAN <text:span text:style-name="T16">VZW VINATORI</text:span></text:p>
      <text:p text:style-name="P4">IN SAMENWERKING MET DE STAD TURNHOUT</text:p>
      <text:p text:style-name="P2"/>
      <text:p text:style-name="P6">Beste,</text:p>
      <text:p text:style-name="P6"/>
      <text:p text:style-name="P6">Graag willen wij u uitnodigen voor de viering van de 32-jarige samenwerking met de Roemeense gemeente Vinatori. Deze viering vindt plaats op zaterdag <text:span text:style-name="T16">6</text:span> augustus 2022 bij Dena Stabels, Industriedijk 12, 2300 Turnhout.</text:p>
      <text:p text:style-name="P6"/>
      <text:p text:style-name="P6">Het programma van die dag ziet er als volgt uit :</text:p>
      <text:p text:style-name="P6"><text:tab/>13.30 uur – Ontvangst van de deelnemers</text:p>
      <text:p text:style-name="P6"><text:tab/>14.00 uur – Akademische zitting</text:p>
      <text:p text:style-name="P6"><text:tab/>1<text:span text:style-name="T5">6.00 uur – Receptie</text:span></text:p>
      <text:p text:style-name="P6"><text:span text:style-name="T5"><text:tab/></text:span><text:span text:style-name="T14">1</text:span><text:span text:style-name="T5">7.30 uur – Barbecue</text:span></text:p>
      <text:p text:style-name="P6"/>
      <text:p text:style-name="P7">Wij willen u vragen om in te schrijven <text:span text:style-name="T17">voor </text:span>deze viering, zowel voor de receptie als voor de barbecue. Uw deelname aan de barbe<text:span text:style-name="T5">cue is pas definitief na betali</text:span>ng van het inschrijvingsgeld. <text:span text:style-name="T17">Uiterste datum voor <text:s/>inschrijving: </text:span><text:span text:style-name="T18">vrijdag 29/07/2022</text:span><text:span text:style-name="T17">.</text:span></text:p>
      <text:p text:style-name="P7"/>
      <text:p text:style-name="P8">Wij hopen u te mogen begroeten op deze viering.</text:p>
      <text:p text:style-name="P8"/>
      <text:p text:style-name="P8">Met vriendelijke groeten,</text:p>
      <text:p text:style-name="P8"/>
      <text:p text:style-name="P8">Luc Debondt, voorzitter</text:p>
      <text:p text:style-name="P1"/>
      <text:p text:style-name="P1"/>
      <text:p text:style-name="P11">Dhr. <text:s text:c="6"/>_________________________________</text:p>
      <text:p text:style-name="P11">Mevr. <text:s text:c="3"/>_________________________________</text:p>
      <text:p text:style-name="P11">Organisatie : _____________________________</text:p>
      <text:p text:style-name="P10"><text:span text:style-name="T1">Adres <text:s text:c="3"/>___________________________________ <text:s text:c="3"/>nr. </text:span>____ <text:s/>busnr. ____</text:p>
      <text:p text:style-name="P10">Postcode <text:s/>____ <text:s text:c="2"/>Gemeente __________________________________</text:p>
      <text:p text:style-name="P10"/>
      <text:p text:style-name="P10">- Schrijft in voor de <text:s/><text:span text:style-name="T14">receptie</text:span> met ___ personen.</text:p>
      <text:p text:style-name="P10">- Wenst deel te nemen aan <text:span text:style-name="T5">de barbecue</text:span> met ___ personen aan <text:span text:style-name="T5">3</text:span>5,00 euro/per persoon <text:span text:style-name="T14">(all-in </text:span><text:span text:style-name="T15">formule</text:span><text:span text:style-name="T14">)</text:span></text:p>
      <text:p text:style-name="P2"><text:span text:style-name="T3">Emialadres : </text:span><text:a xlink:type="simple" xlink:href="mailto:luc.debondt@skynet.be" text:style-name="Internet_20_link" text:visited-style-name="Visited_20_Internet_20_Link"><text:span text:style-name="Internet_20_link"><text:span text:style-name="T3">luc.debondt@skynet.be</text:span></text:span></text:a><text:span text:style-name="T3"><text:tab/></text:span><text:span text:style-name="T4">GSM : 0476/57.12.35</text:span></text:p>
      <text:p text:style-name="P12">Bankrekening : BNP Paribas Fortis : <text:span text:style-name="T15">BE50 0011 9510 9718</text:span></text:p>
      <text:p text:style-name="P13">Postadres : VZW Vinatori, Albrecht Rodenbachplantsoen 29, 2300 Turnhou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nl" fo:country="B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l" fo:country="BE" style:font-size-asian="14pt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EDELIJKE ADVIESRAAD VINATORI</dc:title>
    <dc:subject/>
    <meta:keyword/>
    <dc:description/>
    <meta:initial-creator>luc</meta:initial-creator>
    <meta:creation-date>2011-02-21T00:07:00</meta:creation-date>
    <dc:date>2022-07-03T10:06:55.335000000</dc:date>
    <meta:editing-cycles>6</meta:editing-cycles>
    <meta:editing-duration>PT1H8M59S</meta:editing-duration>
    <meta:print-date>2022-07-03T10:06:49.456000000</meta:print-date>
    <meta:generator>LibreOffice/7.2.0.4$Windows_X86_64 LibreOffice_project/9a9c6381e3f7a62afc1329bd359cc48accb6435b</meta:generator>
    <meta:document-statistic meta:table-count="0" meta:image-count="0" meta:object-count="0" meta:page-count="1" meta:paragraph-count="27" meta:word-count="207" meta:character-count="1500" meta:non-whitespace-character-count="1268"/>
  </office:meta>
</office:document-meta>
</file>